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7bf5" officeooo:paragraph-rsid="00007bf5"/>
    </style:style>
    <style:style style:name="P2" style:family="paragraph" style:parent-style-name="Standard">
      <style:text-properties officeooo:rsid="0003f576" officeooo:paragraph-rsid="0003f576"/>
    </style:style>
    <style:style style:name="P3" style:family="paragraph" style:parent-style-name="Standard">
      <style:text-properties officeooo:rsid="00007bf5" officeooo:paragraph-rsid="00007bf5"/>
    </style:style>
    <style:style style:name="P4" style:family="paragraph" style:parent-style-name="Text_20_body">
      <style:text-properties officeooo:rsid="0003f576" officeooo:paragraph-rsid="0003f576"/>
    </style:style>
    <style:style style:name="P5" style:family="paragraph" style:parent-style-name="Text_20_body">
      <style:text-properties officeooo:rsid="0003f576" officeooo:paragraph-rsid="0004a982"/>
    </style:style>
    <style:style style:name="P6" style:family="paragraph" style:parent-style-name="Text_20_body">
      <style:text-properties officeooo:rsid="0004a982" officeooo:paragraph-rsid="0004a982"/>
    </style:style>
    <style:style style:name="T1" style:family="text">
      <style:text-properties officeooo:rsid="0004a9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EVER AND EVER</text:p>
      <text:p text:style-name="P1"/>
      <text:p text:style-name="P4">I see millions and millions of people</text:p>
      <text:p text:style-name="P4">Worshipping God in His temple</text:p>
      <text:p text:style-name="P4">In all of His glory</text:p>
      <text:p text:style-name="P4">Hands raised, millions and millions of faces</text:p>
      <text:p text:style-name="P4">Filled with the love of our Saviour</text:p>
      <text:p text:style-name="P4">Forever and ever</text:p>
      <text:p text:style-name="P4"/>
      <text:p text:style-name="P4">What joy overflows in His presence</text:p>
      <text:p text:style-name="P4">What peace wraps our hearts in His love</text:p>
      <text:p text:style-name="P4">Such goodness endures forever</text:p>
      <text:p text:style-name="P4">Ever and ever, Amen</text:p>
      <text:p text:style-name="P4"/>
      <text:p text:style-name="P4">Great and marvellous are all Your works, Lord</text:p>
      <text:p text:style-name="P4">Righteous and true are Your ways</text:p>
      <text:p text:style-name="P4">The King of all nations</text:p>
      <text:p text:style-name="P4">Glory! Who wouldn’t fear You, so holy!</text:p>
      <text:p text:style-name="P4">Nations all worship before You</text:p>
      <text:p text:style-name="P4">Forever and ever</text:p>
      <text:p text:style-name="P4"/>
      <text:p text:style-name="P5">What joy overflows in <text:span text:style-name="T1">Your</text:span> presence</text:p>
      <text:p text:style-name="P5">What peace wraps our hearts in <text:span text:style-name="T1">Your</text:span> love</text:p>
      <text:p text:style-name="P5"><text:span text:style-name="T1">Your</text:span> goodness endures forever</text:p>
      <text:p text:style-name="P5">Ever and ever, Amen</text:p>
      <text:p text:style-name="P5"/>
      <text:p text:style-name="P6">Splendour, honour and strength without measure</text:p>
      <text:p text:style-name="P6">Be to the Lamb on the throne</text:p>
      <text:p text:style-name="P5">Forever and ever</text:p>
      <text:p text:style-name="P6">Glory, wisdom and power and thanks be</text:p>
      <text:p text:style-name="P6">Unto the Lamb who is worthy</text:p>
      <text:p text:style-name="P5">Forever and ever</text:p>
      <text:p text:style-name="P5"/>
      <text:p text:style-name="P5"><text:soft-page-break/>What joy overflows in <text:span text:style-name="T1">Your</text:span> presence</text:p>
      <text:p text:style-name="P5">What peace wraps our hearts in <text:span text:style-name="T1">Your</text:span> love</text:p>
      <text:p text:style-name="P5"><text:span text:style-name="T1">Your</text:span> goodness endures forever</text:p>
      <text:p text:style-name="P5">Ever and ever, Amen</text:p>
      <text:p text:style-name="P5">Ever and ever, Amen</text:p>
      <text:p text:style-name="P5">Ever and ever, Amen</text:p>
      <text:p text:style-name="P5"/>
      <text:p text:style-name="Text_20_body">(c) Sharon Colman, 2017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4:55:02.235000000</meta:creation-date>
    <dc:date>2020-06-20T00:36:12.861000000</dc:date>
    <meta:editing-duration>PT11M14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34" meta:word-count="181" meta:character-count="978" meta:non-whitespace-character-count="831"/>
  </office:meta>
</office:document-meta>
</file>