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f576" officeooo:paragraph-rsid="0003f576"/>
    </style:style>
    <style:style style:name="P2" style:family="paragraph" style:parent-style-name="Standard">
      <style:paragraph-properties fo:line-height="100%"/>
      <style:text-properties officeooo:rsid="00007bf5" officeooo:paragraph-rsid="00007bf5"/>
    </style:style>
    <style:style style:name="P3" style:family="paragraph" style:parent-style-name="Standard">
      <style:paragraph-properties fo:line-height="100%"/>
      <style:text-properties officeooo:rsid="000894e8" officeooo:paragraph-rsid="00007bf5"/>
    </style:style>
    <style:style style:name="P4" style:family="paragraph" style:parent-style-name="Standard">
      <style:paragraph-properties fo:line-height="100%"/>
      <style:text-properties officeooo:rsid="000894e8" officeooo:paragraph-rsid="000894e8"/>
    </style:style>
    <style:style style:name="P5" style:family="paragraph" style:parent-style-name="Standard">
      <style:paragraph-properties fo:line-height="100%"/>
      <style:text-properties officeooo:rsid="000894e8" officeooo:paragraph-rsid="000a12e7"/>
    </style:style>
    <style:style style:name="P6" style:family="paragraph" style:parent-style-name="Text_20_body">
      <style:paragraph-properties fo:line-height="100%"/>
      <style:text-properties officeooo:rsid="0003f576" officeooo:paragraph-rsid="0003f576"/>
    </style:style>
    <style:style style:name="P7" style:family="paragraph" style:parent-style-name="Text_20_body">
      <style:paragraph-properties fo:line-height="100%"/>
      <style:text-properties officeooo:rsid="0003f576" officeooo:paragraph-rsid="000894e8"/>
    </style:style>
    <style:style style:name="P8" style:family="paragraph" style:parent-style-name="Text_20_body">
      <style:paragraph-properties fo:line-height="100%"/>
      <style:text-properties officeooo:rsid="0003f576" officeooo:paragraph-rsid="0004a982"/>
    </style:style>
    <style:style style:name="P9" style:family="paragraph" style:parent-style-name="Text_20_body">
      <style:paragraph-properties fo:line-height="100%"/>
      <style:text-properties officeooo:rsid="0003f576" officeooo:paragraph-rsid="000a12e7"/>
    </style:style>
    <style:style style:name="P10" style:family="paragraph" style:parent-style-name="Text_20_body">
      <style:paragraph-properties fo:line-height="100%"/>
      <style:text-properties officeooo:rsid="0003f576" officeooo:paragraph-rsid="000bfe07"/>
    </style:style>
    <style:style style:name="P11" style:family="paragraph" style:parent-style-name="Text_20_body">
      <style:paragraph-properties fo:line-height="100%"/>
      <style:text-properties officeooo:rsid="0004a982" officeooo:paragraph-rsid="0004a982"/>
    </style:style>
    <style:style style:name="P12" style:family="paragraph" style:parent-style-name="Text_20_body">
      <style:paragraph-properties fo:line-height="100%"/>
      <style:text-properties officeooo:rsid="0004a982" officeooo:paragraph-rsid="000a12e7"/>
    </style:style>
    <style:style style:name="P13" style:family="paragraph" style:parent-style-name="Text_20_body">
      <style:paragraph-properties fo:line-height="100%"/>
      <style:text-properties officeooo:rsid="000894e8" officeooo:paragraph-rsid="000894e8"/>
    </style:style>
    <style:style style:name="P14" style:family="paragraph" style:parent-style-name="Text_20_body">
      <style:paragraph-properties fo:line-height="100%"/>
      <style:text-properties officeooo:rsid="000894e8" officeooo:paragraph-rsid="000a12e7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line-height="100%"/>
      <style:text-properties officeooo:rsid="000a08f6" officeooo:paragraph-rsid="000a08f6"/>
    </style:style>
    <style:style style:name="P17" style:family="paragraph" style:parent-style-name="Text_20_body">
      <style:paragraph-properties fo:line-height="100%"/>
      <style:text-properties officeooo:rsid="000a08f6" officeooo:paragraph-rsid="000bfe07"/>
    </style:style>
    <style:style style:name="P18" style:family="paragraph" style:parent-style-name="Text_20_body">
      <style:paragraph-properties fo:line-height="100%"/>
      <style:text-properties officeooo:rsid="000a12e7" officeooo:paragraph-rsid="000a12e7"/>
    </style:style>
    <style:style style:name="T1" style:family="text">
      <style:text-properties officeooo:rsid="0003f576"/>
    </style:style>
    <style:style style:name="T2" style:family="text">
      <style:text-properties officeooo:rsid="0004a982"/>
    </style:style>
    <style:style style:name="T3" style:family="text">
      <style:text-properties officeooo:rsid="000894e8"/>
    </style:style>
    <style:style style:name="T4" style:family="text">
      <style:text-properties officeooo:rsid="000a08f6"/>
    </style:style>
    <style:style style:name="T5" style:family="text">
      <style:text-properties officeooo:rsid="000a12e7"/>
    </style:style>
    <style:style style:name="T6" style:family="text">
      <style:text-properties officeooo:rsid="000d97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EVER AND EVER</text:p>
      <text:p text:style-name="P1"/>
      <text:p text:style-name="P3"/>
      <text:p text:style-name="P4"><text:s text:c="4"/>G <text:s text:c="6"/>C <text:s text:c="17"/>G <text:s text:c="13"/>Em</text:p>
      <text:p text:style-name="P6"><text:span text:style-name="T6">1/ </text:span>I see millions and millions of people</text:p>
      <text:p text:style-name="P13">C <text:s text:c="20"/>G <text:s text:c="14"/>C <text:s text:c="29"/><text:span text:style-name="T4">G</text:span></text:p>
      <text:p text:style-name="P13"><text:span text:style-name="T1">Worshipping God in His temple, <text:s text:c="2"/>in all of His glory</text:span></text:p>
      <text:p text:style-name="P16">G <text:s text:c="20"/>C <text:s text:c="17"/>G <text:s text:c="14"/>Em</text:p>
      <text:p text:style-name="P6">Hands raised, millions and millions of faces</text:p>
      <text:p text:style-name="P16">C <text:s text:c="21"/>G <text:s text:c="16"/>C <text:s text:c="32"/>G</text:p>
      <text:p text:style-name="P7">Filled with the love of our Saviour, <text:s text:c="2"/>Forever and ever</text:p>
      <text:p text:style-name="P6"/>
      <text:p text:style-name="P6"><text:s text:c="10"/><text:span text:style-name="T4">D <text:s text:c="11"/>Am <text:s text:c="13"/>C</text:span></text:p>
      <text:p text:style-name="P6">What joy overflows in His presence</text:p>
      <text:p text:style-name="P6"><text:s text:c="10"/><text:span text:style-name="T4">D <text:s text:c="23"/>Am <text:s text:c="13"/>Em</text:span></text:p>
      <text:p text:style-name="P6">What peace wraps our hearts in His love</text:p>
      <text:p text:style-name="P6"><text:s text:c="10"/><text:span text:style-name="T5">D <text:s text:c="19"/>C <text:s text:c="6"/>Em <text:s text:c="6"/>C <text:s text:c="10"/>D <text:s text:c="8"/>G <text:s text:c="9"/>C <text:s text:c="2"/>D</text:span></text:p>
      <text:p text:style-name="P7">Such goodness endures forever <text:s text:c="3"/>Ever and ever, Amen</text:p>
      <text:p text:style-name="P6"/>
      <text:p text:style-name="P5"><text:s text:c="4"/>G <text:s text:c="14"/>C <text:s text:c="15"/>G <text:s text:c="15"/>Em</text:p>
      <text:p text:style-name="P6"><text:span text:style-name="T6">2/ </text:span>Great and marvellous are all Your works, Lord</text:p>
      <text:p text:style-name="P14">C <text:s text:c="21"/>G <text:s text:c="18"/>C <text:s text:c="34"/><text:span text:style-name="T4">G</text:span></text:p>
      <text:p text:style-name="P7">Righteous and true are Your ways <text:s text:c="5"/>The King of all nations</text:p>
      <text:p text:style-name="P5">G <text:s text:c="9"/>C <text:s text:c="20"/>G <text:s text:c="16"/>Em</text:p>
      <text:p text:style-name="P6">Glory! Who wouldn’t fear You, so holy!</text:p>
      <text:p text:style-name="P18">C <text:s text:c="17"/>G <text:s text:c="13"/>C <text:s text:c="33"/>G</text:p>
      <text:p text:style-name="P6">Nations all worship before You <text:s text:c="3"/>Forever and ever</text:p>
      <text:p text:style-name="P6"/>
      <text:p text:style-name="P9"><text:s text:c="10"/><text:span text:style-name="T4">D <text:s text:c="11"/>Am <text:s text:c="15"/>C</text:span></text:p>
      <text:p text:style-name="P8">What joy overflows in <text:span text:style-name="T2">Your</text:span> presence</text:p>
      <text:p text:style-name="P9"><text:s text:c="10"/><text:span text:style-name="T4">D <text:s text:c="23"/>Am <text:s text:c="13"/>Em</text:span></text:p>
      <text:p text:style-name="P8">What peace wraps our hearts in <text:span text:style-name="T2">Your</text:span> love</text:p>
      <text:p text:style-name="P9"><text:s text:c="10"/><text:span text:style-name="T5">D <text:s text:c="19"/>C <text:s text:c="6"/>Em <text:s text:c="6"/>C <text:s text:c="10"/>D <text:s text:c="8"/>G <text:s text:c="9"/>C <text:s text:c="2"/>D</text:span></text:p>
      <text:p text:style-name="P8"><text:span text:style-name="T2">Your</text:span> goodness endures forever, <text:s/>Ever and ever, Amen</text:p>
      <text:p text:style-name="P8"/>
      <text:p text:style-name="P5"/>
      <text:p text:style-name="P5"/>
      <text:p text:style-name="P5"/>
      <text:p text:style-name="P5"><text:soft-page-break/><text:s text:c="4"/>G <text:s text:c="15"/>C <text:s text:c="16"/>G <text:s text:c="22"/>Em</text:p>
      <text:p text:style-name="P11"><text:span text:style-name="T6">3/ </text:span>Splendour, honour and strength without measure</text:p>
      <text:p text:style-name="P12"><text:span text:style-name="T3">C <text:s text:c="14"/>G <text:s text:c="18"/>C <text:s text:c="27"/>G</text:span></text:p>
      <text:p text:style-name="P12">Be to the Lamb on the throne, <text:s text:c="2"/><text:span text:style-name="T1">Forever and ever</text:span></text:p>
      <text:p text:style-name="P5">G <text:s text:c="9"/>C <text:s text:c="16"/>G <text:s text:c="13"/>Em</text:p>
      <text:p text:style-name="P11">Glory, wisdom and power and thanks be</text:p>
      <text:p text:style-name="P17">C <text:s text:c="14"/>G <text:s text:c="16"/>C <text:s text:c="29"/>G</text:p>
      <text:p text:style-name="P11">Unto the Lamb who is worthy, <text:s text:c="2"/><text:span text:style-name="T1">Forever and ever</text:span></text:p>
      <text:p text:style-name="P8"/>
      <text:p text:style-name="P10"><text:s text:c="10"/><text:span text:style-name="T4">D <text:s text:c="11"/>Am <text:s text:c="15"/>C</text:span></text:p>
      <text:p text:style-name="P10">What joy overflows in <text:span text:style-name="T2">Your</text:span> presence</text:p>
      <text:p text:style-name="P10"><text:s text:c="10"/><text:span text:style-name="T4">D <text:s text:c="23"/>Am <text:s text:c="13"/>Em</text:span></text:p>
      <text:p text:style-name="P10">What peace wraps our hearts in <text:span text:style-name="T2">Your</text:span> love</text:p>
      <text:p text:style-name="P10"><text:s text:c="10"/><text:span text:style-name="T5">D <text:s text:c="19"/>C <text:s text:c="6"/>Em <text:s text:c="6"/>C <text:s text:c="10"/>D <text:s text:c="8"/>G <text:s text:c="9"/>C <text:s text:c="2"/>D</text:span></text:p>
      <text:p text:style-name="P10"><text:span text:style-name="T2">Your</text:span> goodness endures forever, <text:s/>Ever and ever, Amen</text:p>
      <text:p text:style-name="P10"><text:span text:style-name="T5">C <text:s text:c="10"/>D <text:s text:c="8"/>Em</text:span></text:p>
      <text:p text:style-name="P8">Ever and ever, Amen</text:p>
      <text:p text:style-name="P10"><text:span text:style-name="T5">C <text:s text:c="10"/>D <text:s text:c="8"/>G</text:span></text:p>
      <text:p text:style-name="P8">Ever and ever, Amen</text:p>
      <text:p text:style-name="P8"/>
      <text:p text:style-name="P15">(c) Sharon Colman, 201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4:55:02.235000000</meta:creation-date>
    <dc:date>2020-06-20T01:00:16.509000000</dc:date>
    <meta:editing-duration>PT23M44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48" meta:word-count="280" meta:character-count="2366" meta:non-whitespace-character-count="958"/>
  </office:meta>
</office:document-meta>
</file>